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" style:parent-style-name="Internetlink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end" fo:margin-left="3.302in">
        <style:tab-stops/>
      </style:paragraph-properties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style:font-weight-complex="bold" fo:language="pl" fo:country="PL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style:font-weight-complex="bold" fo:language="pl" fo:country="PL"/>
    </style:style>
    <style:style style:name="P18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6.66929in" svg:height="0.59646in" style:rel-width="scale" style:rel-height="scale"><draw:image xlink:href="media/image1.png" xlink:type="simple" xlink:show="embed" xlink:actuate="onLoad"/><svg:title/><svg:desc/></draw:frame></text:span><text:span text:style-name="T3">MŁODZIEŻOWY <text:s/>OŚRODEK <text:s/>SOCJOTERAPII</text:span><text:span text:style-name="T4"><text:line-break/></text:span><text:span text:style-name="T5">ul. Gdańska 106 <text:s text:c="3"/>62-200 Gniezno</text:span><text:span text:style-name="T6"><text:line-break/></text:span><text:span text:style-name="T7">tel./fax. 61 424 0768 <text:s text:c="63"/></text:span><text:span text:style-name="T8"><text:s text:c="100"/>e-mail:<text:s/></text:span><text:a xlink:href="mailto:sekretariat.mosgniezno@gmail" office:target-frame-name="_top" xlink:show="replace"><text:span text:style-name="T9">sekretariat.mosgniezno@gmail</text:span></text:a><text:span text:style-name="T10">.</text:span></text:p>
      <text:p text:style-name="P11"/>
      <text:p text:style-name="P12"><text:span text:style-name="T13">Gniezno, dnia 24.03.2022r.</text:span></text:p>
      <text:p text:style-name="P14"/>
      <text:p text:style-name="P15">Treść zapytania: </text:p>
      <text:p text:style-name="P16">Proszę o zmianę termoizolacji dachu z wełny mineralnej i zastąpienie go innym materiałem (na przykład pianką PIR).</text:p>
      <text:p text:style-name="P17">W obecnej sytuacji, panującej na rynku materiałów budowlanych, praktycznie nie ma możliwości dostawy wełny mineralne w wymaganym przez Zamawiającego terminie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7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dia Lebizon</meta:initial-creator>
    <dc:creator>Lidia Lebizon</dc:creator>
    <meta:creation-date>2022-03-09T12:18:00Z</meta:creation-date>
    <dc:date>2022-03-25T10:27:00Z</dc: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67" meta:row-count="4" meta:non-whitespace-character-count="573"/>
  </office:meta>
</office:document-meta>
</file>